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Standard" style:family="paragraph">
      <style:paragraph-properties fo:text-align="end" fo:line-height="0.2777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ableRow28" style:family="table-row">
      <style:table-row-properties style:min-row-height="0.3201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895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18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083in"/>
    </style:style>
    <style:style style:name="T9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451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083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445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45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445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Standard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4451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445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4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44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Standard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722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166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083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0.416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2083in"/>
      <style:text-properties style:font-name="標楷體" style:font-name-asian="標楷體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2083in"/>
      <style:text-properties style:font-name="標楷體" style:font-name-asian="標楷體"/>
    </style:style>
    <style:style style:name="TableRow190" style:family="table-row">
      <style:table-row-properties style:min-row-height="0.416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083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9402in" style:use-optimal-row-height="false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08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0.2083in"/>
    </style:style>
    <style:style style:name="T21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Standard" style:family="paragraph">
      <style:paragraph-properties fo:line-height="0.2083in"/>
    </style:style>
    <style:style style:name="T21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Standard" style:family="paragraph">
      <style:paragraph-properties fo:line-height="0.2083in"/>
    </style:style>
    <style:style style:name="T21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Standard" style:family="paragraph">
      <style:paragraph-properties fo:line-height="0.2083in"/>
    </style:style>
    <style:style style:name="T22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4" style:parent-style-name="清單段落" style:list-style-name="WWNum9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" style:parent-style-name="清單段落" style:list-style-name="WWNum9" style:family="paragraph">
      <style:paragraph-properties fo:text-align="justify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3" style:parent-style-name="清單段落" style:list-style-name="WWNum9" style:family="paragraph">
      <style:paragraph-properties fo:text-align="justify"/>
    </style:style>
    <style:style style:name="T244" style:parent-style-name="預設段落字型" style:family="text">
      <style:text-properties style:font-name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清單段落" style:list-style-name="WWNum9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-0.64567in" svg:width="7.6625in" svg:height="0.0159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</text:span><text:span text:style-name="T19">園市政府</text:span><text:span text:style-name="T20">及所屬各機關（構）人員赴香港或澳門會見或聯繫特定身分人員通報表</text:span></text:p><text:p text:style-name="P21"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8"><table:table-cell table:style-name="TableCell29"><text:p text:style-name="P30"><text:span text:style-name="T31">單位</text:span></text:p></table:table-cell><table:table-cell table:style-name="TableCell32"><text:p text:style-name="P33"/></table:table-cell><table:table-cell table:style-name="TableCell34" table:number-columns-spanned="2"><text:p text:style-name="P35"><text:span text:style-name="T36">職稱</text:span></text:p></table:table-cell><table:covered-table-cell/><table:table-cell table:style-name="TableCell37" table:number-columns-spanned="2"><text:p text:style-name="P38"/></table:table-cell><table:covered-table-cell/><table:table-cell table:style-name="TableCell39" table:number-columns-spanned="2"><text:p text:style-name="P40"><text:span text:style-name="T41">官職等</text:span></text:p></table:table-cell><table:covered-table-cell/><table:table-cell table:style-name="TableCell42" table:number-columns-spanned="2"><text:p text:style-name="P43"/></table:table-cell><table:covered-table-cell/><table:table-cell table:style-name="TableCell44"><text:p text:style-name="P45"><text:span text:style-name="T46">姓名</text:span></text:p></table:table-cell><table:table-cell table:style-name="TableCell47"><text:p text:style-name="P48"/></table:table-cell></table:table-row><table:table-row table:style-name="TableRow49"><table:table-cell table:style-name="TableCell50"><text:p text:style-name="P51"><text:span text:style-name="T52">本次前往</text:span></text:p></table:table-cell><table:table-cell table:style-name="TableCell53" table:number-columns-spanned="5"><text:p text:style-name="P54"><text:span text:style-name="T55">□<text:s/></text:span><text:span text:style-name="T56">香港</text:span><text:span text:style-name="T57"><text:s text:c="3"/>□<text:s/></text:span><text:span text:style-name="T58">澳門</text:span></text:p><text:p text:style-name="P59"><text:span text:style-name="T60">□</text:span><text:span text:style-name="T61">經香港或澳門過境或轉機（乘）</text:span></text:p></table:table-cell><table:covered-table-cell/><table:covered-table-cell/><table:covered-table-cell/><table:covered-table-cell/><table:table-cell table:style-name="TableCell62" table:number-columns-spanned="2"><text:p text:style-name="P63"><text:span text:style-name="T64">期</text:span><text:span text:style-name="T65"><text:s text:c="2"/></text:span><text:span text:style-name="T66">間</text:span></text:p></table:table-cell><table:covered-table-cell/><table:table-cell table:style-name="TableCell67" table:number-columns-spanned="4"><text:p text:style-name="P68"><text:span text:style-name="T69">年</text:span><text:span text:style-name="T70"><text:s text:c="3"/></text:span><text:span text:style-name="T71">月</text:span><text:span text:style-name="T72"><text:s text:c="4"/></text:span><text:span text:style-name="T73">日起</text:span></text:p><text:p text:style-name="P74"><text:span text:style-name="T75">年</text:span><text:span text:style-name="T76"><text:s text:c="3"/></text:span><text:span text:style-name="T77">月</text:span><text:span text:style-name="T78"><text:s text:c="4"/></text:span><text:span text:style-name="T79">日止</text:span></text:p><text:p text:style-name="P80"><text:span text:style-name="T81">共</text:span><text:span text:style-name="T82"><text:s text:c="8"/></text:span><text:span text:style-name="T83">日</text:span></text:p></table:table-cell><table:covered-table-cell/><table:covered-table-cell/><table:covered-table-cell/></table:table-row><table:table-row table:style-name="TableRow84"><table:table-cell table:style-name="TableCell85" table:number-columns-spanned="3"><text:p text:style-name="P86"><text:span text:style-name="T87">是否已登錄「國人赴陸港澳動態登錄系統」</text:span></text:p></table:table-cell><table:covered-table-cell/><table:covered-table-cell/><table:table-cell table:style-name="TableCell88" table:number-columns-spanned="9"><text:p text:style-name="P89"><text:span text:style-name="T90">□</text:span><text:span text:style-name="T91"><text:s/></text:span><text:span text:style-name="T92">是，並已影送所屬機關</text:span><text:span text:style-name="T93">(</text:span><text:span text:style-name="T94">構</text:span><text:span text:style-name="T95">)</text:span><text:span text:style-name="T96">留存</text:span><text:span text:style-name="T97"><text:s text:c="5"/></text:span><text:span text:style-name="T98">□</text:span><text:span text:style-name="T99"><text:s/></text:span><text:span text:style-name="T100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1"><table:table-cell table:style-name="TableCell102" table:number-rows-spanned="4"><text:p text:style-name="P103"><text:span text:style-name="T104">會見對象</text:span><text:span text:style-name="T105">1</text:span></text:p></table:table-cell><table:table-cell table:style-name="TableCell106" table:number-columns-spanned="2"><text:p text:style-name="P107"><text:span text:style-name="T108">姓名、單位與職銜</text:span></text:p></table:table-cell><table:covered-table-cell/><table:table-cell table:style-name="TableCell109" table:number-columns-spanned="9"><text:p text:style-name="P11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1"><table:covered-table-cell><text:p text:style-name="內文"/></table:covered-table-cell><table:table-cell table:style-name="TableCell112" table:number-columns-spanned="2"><text:p text:style-name="P113"><text:span text:style-name="T114">時間</text:span></text:p></table:table-cell><table:covered-table-cell/><table:table-cell table:style-name="TableCell115" table:number-columns-spanned="9"><text:p text:style-name="P11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7"><table:covered-table-cell><text:p text:style-name="內文"/></table:covered-table-cell><table:table-cell table:style-name="TableCell118" table:number-columns-spanned="2"><text:p text:style-name="P119"><text:span text:style-name="T120">地點</text:span></text:p></table:table-cell><table:covered-table-cell/><table:table-cell table:style-name="TableCell121" table:number-columns-spanned="9"><text:p text:style-name="P1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3"><table:covered-table-cell><text:p text:style-name="內文"/></table:covered-table-cell><table:table-cell table:style-name="TableCell124" table:number-columns-spanned="2"><text:p text:style-name="P125"><text:span text:style-name="T126">會晤議題</text:span></text:p><text:p text:style-name="P127"><text:span text:style-name="T128">與內容</text:span></text:p></table:table-cell><table:covered-table-cell/><table:table-cell table:style-name="TableCell129" table:number-columns-spanned="9"><text:p text:style-name="P13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1"><table:table-cell table:style-name="TableCell132" table:number-rows-spanned="4"><text:p text:style-name="P133"><text:span text:style-name="T134">會見對象</text:span><text:span text:style-name="T135">2</text:span></text:p></table:table-cell><table:table-cell table:style-name="TableCell136" table:number-columns-spanned="2"><text:p text:style-name="P137"><text:span text:style-name="T138">姓名、單位與職銜</text:span></text:p></table:table-cell><table:covered-table-cell/><table:table-cell table:style-name="TableCell139" table:number-columns-spanned="9"><text:p text:style-name="P14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1"><table:covered-table-cell><text:p text:style-name="內文"/></table:covered-table-cell><table:table-cell table:style-name="TableCell142" table:number-columns-spanned="2"><text:p text:style-name="P143"><text:span text:style-name="T144">時間</text:span></text:p></table:table-cell><table:covered-table-cell/><table:table-cell table:style-name="TableCell145" table:number-columns-spanned="9"><text:p text:style-name="P14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7"><table:covered-table-cell><text:p text:style-name="內文"/></table:covered-table-cell><table:table-cell table:style-name="TableCell148" table:number-columns-spanned="2"><text:p text:style-name="P149"><text:span text:style-name="T150">地點</text:span></text:p></table:table-cell><table:covered-table-cell/><table:table-cell table:style-name="TableCell151" table:number-columns-spanned="9"><text:p text:style-name="P15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3"><table:covered-table-cell><text:p text:style-name="內文"/></table:covered-table-cell><table:table-cell table:style-name="TableCell154" table:number-columns-spanned="2"><text:p text:style-name="P155"><text:span text:style-name="T156">會晤議題</text:span></text:p><text:p text:style-name="P157"><text:span text:style-name="T158">與內容</text:span></text:p></table:table-cell><table:covered-table-cell/><table:table-cell table:style-name="TableCell159" table:number-columns-spanned="9"><text:p text:style-name="P16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1"><table:table-cell table:style-name="TableCell162" table:number-columns-spanned="3"><text:p text:style-name="P163"><text:span text:style-name="T164">事由</text:span></text:p></table:table-cell><table:covered-table-cell/><table:covered-table-cell/><table:table-cell table:style-name="TableCell165" table:number-columns-spanned="9"><text:p text:style-name="P166"><text:span text:style-name="T167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8"><table:table-cell table:style-name="TableCell169" table:number-rows-spanned="4"><text:p text:style-name="P170"><text:span text:style-name="T171">公務</text:span></text:p></table:table-cell><table:table-cell table:style-name="TableCell172" table:number-columns-spanned="2"><text:p text:style-name="P173"><text:span text:style-name="T174">經所屬機關同意或核定之活動及行程</text:span></text:p></table:table-cell><table:covered-table-cell/><table:table-cell table:style-name="TableCell175" table:number-columns-spanned="9"><text:p text:style-name="P176"><text:span text:style-name="T177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8"><table:covered-table-cell><text:p text:style-name="內文"/></table:covered-table-cell><table:table-cell table:style-name="TableCell179" table:number-columns-spanned="2"><text:p text:style-name="P180"><text:span text:style-name="T181">交流活動與業務關聯性</text:span></text:p></table:table-cell><table:covered-table-cell/><table:table-cell table:style-name="TableCell182" table:number-columns-spanned="9"><text:p text:style-name="P18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4"><table:covered-table-cell><text:p text:style-name="內文"/></table:covered-table-cell><table:table-cell table:style-name="TableCell185" table:number-columns-spanned="2"><text:p text:style-name="P186"><text:span text:style-name="T187">主辦或邀請單位</text:span></text:p></table:table-cell><table:covered-table-cell/><table:table-cell table:style-name="TableCell188" table:number-columns-spanned="9"><text:p text:style-name="P18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0"><table:covered-table-cell><text:p text:style-name="內文"/></table:covered-table-cell><table:table-cell table:style-name="TableCell191" table:number-columns-spanned="2"><text:p text:style-name="P192"><text:span text:style-name="T193">同案其他同行人員</text:span></text:p></table:table-cell><table:covered-table-cell/><table:table-cell table:style-name="TableCell194" table:number-columns-spanned="2"><text:p text:style-name="P195"><text:span text:style-name="T196">人數</text:span></text:p></table:table-cell><table:covered-table-cell/><table:table-cell table:style-name="TableCell197" table:number-columns-spanned="2"><text:p text:style-name="P198"/></table:table-cell><table:covered-table-cell/><table:table-cell table:style-name="TableCell199" table:number-columns-spanned="2"><text:p text:style-name="P200"><text:span text:style-name="T201">姓名</text:span></text:p></table:table-cell><table:covered-table-cell/><table:table-cell table:style-name="TableCell202" table:number-columns-spanned="3"><text:p text:style-name="P203"/></table:table-cell><table:covered-table-cell/><table:covered-table-cell/></table:table-row><table:table-row table:style-name="TableRow204"><table:table-cell table:style-name="TableCell205"><text:p text:style-name="P206"><text:span text:style-name="T207">非公務</text:span></text:p></table:table-cell><table:table-cell table:style-name="TableCell208" table:number-columns-spanned="11"><text:p text:style-name="P209"><text:span text:style-name="T210">□</text:span><text:span text:style-name="T211"><text:s/></text:span><text:span text:style-name="T212">旅遊觀光</text:span></text:p><text:p text:style-name="P213"><text:span text:style-name="T214">□</text:span><text:span text:style-name="T215"><text:s/></text:span><text:span text:style-name="T216">探訪親友</text:span></text:p><text:p text:style-name="P217"><text:span text:style-name="T218">□</text:span><text:span text:style-name="T219"><text:s/></text:span><text:span text:style-name="T220">參與活動</text:span></text:p><text:p text:style-name="P221"><text:span text:style-name="T222">□</text:span><text:span text:style-name="T223"><text:s/></text:span><text:span text:style-name="T224">其他（須敘明事由）</text:span><text:span text:style-name="T225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6">通報人：</text:span><text:span text:style-name="T227">__________________</text:span><text:span text:style-name="T228">（簽章）</text:span></text:p>
      <text:p text:style-name="P229"><text:span text:style-name="T230">（機關章戳）</text:span></text:p>
      <text:p text:style-name="P231"><text:span text:style-name="T232"><text:line-break/></text:span><text:span text:style-name="T233">註：</text:span></text:p>
      <text:list text:style-name="WWNum9">
        <text:list-item text:start-value="1">
          <text:p text:style-name="P234"><text:span text:style-name="T235">赴香港或澳門之定義係包含過境或轉乘經由香港或澳門機場、港口之航空器、船舶或其他運輸工具至其他國家或地區。</text:span></text:p>
        </text:list-item>
        <text:list-item>
          <text:p text:style-name="P236"><text:span text:style-name="T237">桃園市政府</text:span><text:span text:style-name="T238">及所屬各機關（構）人員赴港澳如有會見或聯繫港澳官方人士、港澳民意代表、擔任大陸地區黨務、軍事、行政或政治性機關</text:span><text:span text:style-name="T239">(</text:span><text:span text:style-name="T240">構</text:span><text:span text:style-name="T241">)</text:span><text:span text:style-name="T242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3"><text:span text:style-name="T244">桃園市政府</text:span><text:span text:style-name="T245">及所屬各機關（構）人員在港澳期間，臨時會見或聯繫未經事前通報之港澳官方人士、港澳民意代表、擔任大陸地區黨務、軍事、行政或政治性機關</text:span><text:span text:style-name="T246">(</text:span><text:span text:style-name="T247">構</text:span><text:span text:style-name="T248">)</text:span><text:span text:style-name="T249">、團體之職務或為其成</text:span><text:span text:style-name="T250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51"><text:span text:style-name="T252">本表格會見對象欄位如不敷使用，可自行增列。</text:span></text:p>
        </text:list-item>
      </text:list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195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09-10T07:58:00Z</meta:creation-date>
    <dc:date>2025-11-10T00:31:00Z</dc:date>
    <meta:print-date>2025-09-10T08:15:00Z</meta:print-date>
    <meta:template xlink:href="Normal.dotm" xlink:type="simple"/>
    <meta:editing-cycles>18</meta:editing-cycles>
    <meta:editing-duration>PT480S</meta:editing-duration>
    <meta:user-defined meta:name="AppVersion">16.0000</meta:user-defined>
    <meta:user-defined meta:name="Company">大陸委員會</meta:user-defined>
    <meta:document-statistic meta:page-count="1" meta:paragraph-count="1" meta:word-count="70" meta:character-count="469" meta:row-count="3" meta:non-whitespace-character-count="400"/>
  </office:meta>
</office:document-meta>
</file>