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-asian="標楷體" fo:font-weight="bold" style:font-weight-asian="bold" fo:letter-spacing="-0.0111in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6pt"/>
    </style:style>
    <style:style style:name="P8" style:parent-style-name="內文" style:family="paragraph">
      <style:paragraph-properties fo:text-align="end" fo:margin-top="0.125in" fo:line-height="0.1944in" fo:margin-right="-0.0402in"/>
    </style:style>
    <style:style style:name="T9" style:parent-style-name="預設段落字型" style:family="text">
      <style:text-properties style:font-name="標楷體" style:font-name-asian="標楷體" fo:letter-spacing="0.0111in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ableColumn19" style:family="table-column">
      <style:table-column-properties style:column-width="0.7041in"/>
    </style:style>
    <style:style style:name="TableColumn20" style:family="table-column">
      <style:table-column-properties style:column-width="0.3027in"/>
    </style:style>
    <style:style style:name="TableColumn21" style:family="table-column">
      <style:table-column-properties style:column-width="1.1868in"/>
    </style:style>
    <style:style style:name="TableColumn22" style:family="table-column">
      <style:table-column-properties style:column-width="0.6645in"/>
    </style:style>
    <style:style style:name="TableColumn23" style:family="table-column">
      <style:table-column-properties style:column-width="0.2062in"/>
    </style:style>
    <style:style style:name="TableColumn24" style:family="table-column">
      <style:table-column-properties style:column-width="0.5027in"/>
    </style:style>
    <style:style style:name="TableColumn25" style:family="table-column">
      <style:table-column-properties style:column-width="1.1583in"/>
    </style:style>
    <style:style style:name="TableColumn26" style:family="table-column">
      <style:table-column-properties style:column-width="1.1604in"/>
    </style:style>
    <style:style style:name="Table18" style:family="table">
      <style:table-properties style:width="5.8861in" fo:margin-left="-0.0791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letter-spacing="-0.0111in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letter-spacing="-0.0111in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letter-spacing="-0.0111in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letter-spacing="-0.0111in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letter-spacing="-0.0111in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letter-spacing="-0.0111in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letter-spacing="-0.0111in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letter-spacing="-0.0111in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letter-spacing="-0.0111in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letter-spacing="-0.0111in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fo:letter-spacing="-0.0111in" fo:font-size="14pt" style:font-size-asian="14pt" style:font-size-complex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letter-spacing="-0.0111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-0.0111in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5in" fo:line-height="0.2777in" fo:margin-left="0.1666in" fo:margin-right="0.1666in">
        <style:tab-stops/>
      </style:paragraph-properties>
      <style:text-properties style:font-name-asian="標楷體" fo:letter-spacing="-0.0111in" fo:font-size="14pt" style:font-size-asian="14pt" style:font-size-complex="14pt"/>
    </style:style>
    <style:style style:name="P60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-asian="標楷體" fo:letter-spacing="-0.0111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letter-spacing="-0.0111in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letter-spacing="-0.0111in"/>
    </style:style>
    <style:style style:name="P67" style:parent-style-name="內文" style:family="paragraph">
      <style:paragraph-properties fo:text-align="center"/>
      <style:text-properties style:font-name-asian="標楷體" fo:letter-spacing="-0.0111in"/>
    </style:style>
    <style:style style:name="P68" style:parent-style-name="內文" style:family="paragraph">
      <style:paragraph-properties fo:text-align="center"/>
      <style:text-properties style:font-name-asian="標楷體" fo:letter-spacing="-0.0111in"/>
    </style:style>
    <style:style style:name="P69" style:parent-style-name="內文" style:family="paragraph">
      <style:paragraph-properties fo:text-align="center"/>
      <style:text-properties style:font-name-asian="標楷體" fo:letter-spacing="-0.0111in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letter-spacing="-0.0111in" fo:font-size="16pt" style:font-size-asian="16pt"/>
    </style:style>
    <style:style style:name="P72" style:parent-style-name="內文" style:family="paragraph">
      <style:text-properties style:font-name-asian="標楷體" fo:letter-spacing="-0.0111in" fo:font-size="16pt" style:font-size-asian="16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letter-spacing="-0.0111in"/>
    </style:style>
    <style:style style:name="P76" style:parent-style-name="內文" style:family="paragraph">
      <style:paragraph-properties fo:text-align="center"/>
      <style:text-properties style:font-name-asian="標楷體" fo:letter-spacing="-0.0111in"/>
    </style:style>
    <style:style style:name="P77" style:parent-style-name="內文" style:family="paragraph">
      <style:paragraph-properties fo:text-align="center"/>
      <style:text-properties style:font-name-asian="標楷體" fo:letter-spacing="-0.0111in"/>
    </style:style>
    <style:style style:name="P78" style:parent-style-name="內文" style:family="paragraph">
      <style:paragraph-properties fo:text-align="center"/>
      <style:text-properties style:font-name-asian="標楷體" fo:letter-spacing="-0.0111in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letter-spacing="-0.0111in" fo:font-size="16pt" style:font-size-asian="16pt"/>
    </style:style>
    <style:style style:name="P81" style:parent-style-name="內文" style:family="paragraph">
      <style:text-properties style:font-name-asian="標楷體" fo:letter-spacing="-0.0111in" fo:font-size="16pt" style:font-size-asian="16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letter-spacing="-0.0111in"/>
    </style:style>
    <style:style style:name="P85" style:parent-style-name="內文" style:family="paragraph">
      <style:paragraph-properties fo:text-align="center"/>
      <style:text-properties style:font-name-asian="標楷體" fo:letter-spacing="-0.0111in"/>
    </style:style>
    <style:style style:name="P86" style:parent-style-name="內文" style:family="paragraph">
      <style:paragraph-properties fo:text-align="center"/>
      <style:text-properties style:font-name-asian="標楷體" fo:letter-spacing="-0.0111in"/>
    </style:style>
    <style:style style:name="P87" style:parent-style-name="內文" style:family="paragraph">
      <style:paragraph-properties fo:text-align="center"/>
      <style:text-properties style:font-name-asian="標楷體" fo:letter-spacing="-0.0111in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letter-spacing="-0.0111in" fo:font-size="16pt" style:font-size-asian="16pt"/>
    </style:style>
    <style:style style:name="P90" style:parent-style-name="內文" style:family="paragraph">
      <style:text-properties style:font-name-asian="標楷體" fo:letter-spacing="-0.0111in" fo:font-size="16pt" style:font-size-asian="16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letter-spacing="-0.0111in"/>
    </style:style>
    <style:style style:name="P94" style:parent-style-name="內文" style:family="paragraph">
      <style:paragraph-properties fo:text-align="center"/>
      <style:text-properties style:font-name-asian="標楷體" fo:letter-spacing="-0.0111in"/>
    </style:style>
    <style:style style:name="P95" style:parent-style-name="內文" style:family="paragraph">
      <style:paragraph-properties fo:text-align="center"/>
      <style:text-properties style:font-name-asian="標楷體" fo:letter-spacing="-0.0111in"/>
    </style:style>
    <style:style style:name="P96" style:parent-style-name="內文" style:family="paragraph">
      <style:paragraph-properties fo:text-align="center"/>
      <style:text-properties style:font-name-asian="標楷體" fo:letter-spacing="-0.0111in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letter-spacing="-0.0111in" fo:font-size="16pt" style:font-size-asian="16pt"/>
    </style:style>
    <style:style style:name="P99" style:parent-style-name="內文" style:family="paragraph">
      <style:text-properties style:font-name-asian="標楷體" fo:letter-spacing="-0.0111in" fo:font-size="16pt" style:font-size-asian="16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letter-spacing="-0.0111in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letter-spacing="-0.0111in" fo:font-size="16pt" style:font-size-asian="16pt"/>
    </style:style>
    <style:style style:name="TableRow105" style:family="table-row">
      <style:table-row-properties style:min-row-height="0.3006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letter-spacing="-0.0111in" fo:font-size="16pt" style:font-size-asian="16pt"/>
    </style:style>
    <style:style style:name="P115" style:parent-style-name="內文" style:family="paragraph">
      <style:text-properties style:font-name-asian="標楷體" fo:letter-spacing="-0.0111in" fo:font-size="16pt" style:font-size-asian="16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letter-spacing="-0.0111in" fo:font-size="16pt" style:font-size-asian="16pt"/>
    </style:style>
    <style:style style:name="P118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19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20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2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611in" fo:margin-left="0.45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611in" fo:margin-left="0.443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P131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P132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P133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P134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P135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P136" style:parent-style-name="內文" style:family="paragraph">
      <style:paragraph-properties fo:line-height="0.3611in"/>
    </style:style>
    <style:style style:name="P137" style:parent-style-name="內文" style:family="paragraph">
      <style:paragraph-properties fo:line-height="0.3611in"/>
    </style:style>
    <style:style style:name="P138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P13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【附表】</text:p>
      <text:p text:style-name="P2"><text:span text:style-name="T3">（機關</text:span><text:span text:style-name="T4">(</text:span><text:span text:style-name="T5">構</text:span><text:span text:style-name="T6">)</text:span><text:span text:style-name="T7">、學校全銜）員工風紀異常狀況通報表</text:span></text:p>
      <text:p text:style-name="P8"><text:span text:style-name="T9">通報時間</text:span><text:span text:style-name="T10"><text:s text:c="2"/></text:span><text:span text:style-name="T11">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生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單位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內文"><text:span text:style-name="T50">承辦業務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項</text:p>
            <text:p text:style-name="P56"><text:span text:style-name="T57">目</text:span></text:p>
          </table:table-cell>
          <table:table-cell table:style-name="TableCell58" table:number-columns-spanned="7">
            <text:p text:style-name="P59">異常狀況具體資料</text:p>
            <text:p text:style-name="P60"><text:span text:style-name="T61">（須</text:span><text:span text:style-name="T62">足認其有違法或不當行為嚴重影響公務員聲譽或機關學校形象，情節重大者。</text:span><text:span text:style-name="T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品</text:p>
            <text:p text:style-name="P67">德</text:p>
            <text:p text:style-name="P68">操</text:p>
            <text:p text:style-name="P69">守</text:p>
          </table:table-cell>
          <table:table-cell table:style-name="TableCell70" table:number-columns-spanned="7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工</text:p>
            <text:p text:style-name="P76">作</text:p>
            <text:p text:style-name="P77">狀</text:p>
            <text:p text:style-name="P78">況</text:p>
          </table:table-cell>
          <table:table-cell table:style-name="TableCell79" table:number-columns-spanned="7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交</text:p>
            <text:p text:style-name="P85">往</text:p>
            <text:p text:style-name="P86">關</text:p>
            <text:p text:style-name="P87">係</text:p>
          </table:table-cell>
          <table:table-cell table:style-name="TableCell88" table:number-columns-spanned="7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經</text:p>
            <text:p text:style-name="P94">濟</text:p>
            <text:p text:style-name="P95">狀</text:p>
            <text:p text:style-name="P96">況</text:p>
          </table:table-cell>
          <table:table-cell table:style-name="TableCell97" table:number-columns-spanned="7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通報機關處理意見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單位主管簽章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機關首長核示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/>
      <text:p text:style-name="P120">填表參考說明</text:p>
      <text:p text:style-name="P121">員工有下列情形之一，足認其有違法或不當行為嚴重影響聲譽或機關學校形象，情節重大者，應依本要點規定通報政風單位。</text:p>
      <text:list text:style-name="LFO1" text:continue-numbering="true">
        <text:list-item>
          <text:p text:style-name="P122">品德操守：</text:p>
        </text:list-item>
      </text:list>
      <text:p text:style-name="P123">假借職務上之機會，為他人關說或接受招待饋贈；風評不佳，<text:soft-page-break/>經常遭受民眾檢舉。</text:p>
      <text:p text:style-name="P124">二、工作狀況：</text:p>
      <text:p text:style-name="P125">涉有違法兼職或執行職務藉機刁難，有需索意圖或迭經民眾投訴其執行職務標準不一；承辦業務不依法令規定處理或有積延怠忽情形。</text:p>
      <text:p text:style-name="P126">三、交往關係：</text:p>
      <text:p text:style-name="P127"><text:s text:c="4"/>與機關有業務往來之廠商，或與特種工商業場所、其他非法行業之業者、代表人、受雇人不當接觸，關係複雜，屢有金錢往來等情形或經常出入不良場所，致嚴重影響機關學校聲譽者。</text:p>
      <text:p text:style-name="P128">四、經濟狀況：</text:p>
      <text:p text:style-name="P129"><text:s text:c="4"/>收支顯不相當，或有因借貸拖欠，債信不佳，消費浮奢，生活型態違常；招集或參與合會，而有惡意倒會情事。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沂棠</meta:initial-creator>
    <dc:creator>User</dc:creator>
    <meta:creation-date>2025-02-21T03:11:00Z</meta:creation-date>
    <dc:date>2025-02-21T03:11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