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/>
      <style:text-properties style:font-name-asian="新細明體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top="0.549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549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549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國民及學前教育署高級中等教育組（入學及教務行政科）</text:p>
      <text:p text:style-name="P1"><text:span text:style-name="預設段落字型"><text:span text:style-name="T1">商借教師簡歷表</text:span></text:span></text:p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4"/>
          </table:table-cell>
          <table:table-cell table:style-name="表格1.B1" office:value-type="string">
            <text:p text:style-name="P6">服務學校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3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21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出生年月日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6">E-MAIL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  <text:p text:style-name="P15">年月日～年月日</text:p>
          </table:table-cell>
          <table:table-cell table:style-name="表格2.D1" office:value-type="string">
            <text:p text:style-name="P5">畢(肄)業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</table:table>
      <text:p text:style-name="P22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3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4" office:value-type="string">
            <text:p text:style-name="P7"/>
          </table:table-cell>
        </table:table-row>
      </table:table>
      <text:p text:style-name="P2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8"/>
          </table:table-cell>
        </table:table-row>
      </table:table>
      <text:p text:style-name="P23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</table:table>
      <text:p text:style-name="P25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預設段落字型"><text:span text:style-name="T2">　　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附表一：</dc:title>
    <meta:initial-creator>Jackey</meta:initial-creator>
    <dc:creator>林慧英</dc:creator>
    <meta:creation-date>2023-07-21T05:47:00Z</meta:creation-date>
    <dc:date>2023-10-11T04:02:00Z</dc:date>
    <meta:print-date>2022-07-06T02:20:00Z</meta:print-date>
    <meta:editing-cycles>6</meta:editing-cycles>
    <meta:editing-duration>PT960S</meta:editing-duration>
    <meta:document-statistic meta:table-count="6" meta:image-count="0" meta:object-count="0" meta:page-count="2" meta:paragraph-count="34" meta:word-count="172" meta:character-count="197" meta:non-whitespace-character-count="179"/>
    <meta:template xlink:type="simple" xlink:actuate="onRequest" xlink:title="" xlink:href="../../../AppData/Local/Temp/MicrosoftEdgeDownloads/6bd294b1-7df4-4ace-ab18-0d9528d6f46c/376735100E_1120119646_ATTACH1.odt/Normal"/>
  </office:meta>
</office:document-meta>
</file>