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5652in" style:use-optimal-column-width="false"/>
    </style:style>
    <style:style style:name="TableColumn13" style:family="table-column">
      <style:table-column-properties style:column-width="0.5652in" style:use-optimal-column-width="false"/>
    </style:style>
    <style:style style:name="TableColumn14" style:family="table-column">
      <style:table-column-properties style:column-width="1.305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0118in" style:use-optimal-column-width="false"/>
    </style:style>
    <style:style style:name="Table10" style:family="table">
      <style:table-properties style:width="6.1701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1.2208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 fo:margin-left="0.4236in" fo:text-indent="-0.4236in">
        <style:tab-stops/>
      </style:paragraph-properties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1.2208in" style:use-optimal-row-height="false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 fo:margin-left="0.4229in" fo:text-indent="-0.4215in">
        <style:tab-stops/>
      </style:paragraph-properties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1.2208in" style:use-optimal-row-height="false"/>
    </style:style>
    <style:style style:name="P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 fo:margin-left="0.4236in" fo:text-indent="-0.4236in">
        <style:tab-stops/>
      </style:paragraph-properties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1.2208in" style:use-optimal-row-height="false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 fo:margin-left="0.4236in" fo:text-indent="-0.4118in">
        <style:tab-stops/>
      </style:paragraph-properties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1.2208in" style:use-optimal-row-height="false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 fo:margin-left="0.4236in" fo:text-indent="-0.4236in">
        <style:tab-stops/>
      </style:paragraph-properties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BFBFBF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BFBFBF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indent="0.3333in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</text:span><text:span text:style-name="T3">11</text:span><text:span text:style-name="T4">年度桃園</text:span><text:span text:style-name="T5">市政府廉潔楷模資格審</text:span><text:span text:style-name="T6">查</text:span><text:span text:style-name="T7">表</text:span><draw:frame draw:z-index="251656704" draw:id="id0" draw:style-name="a0" draw:name="文字方塊 2" text:anchor-type="paragraph" svg:x="7.42778in" svg:y="0.85972in" svg:width="0.42083in" svg:height="0.86458in" style:rel-width="scale" style:rel-height="scale"><draw:text-box><text:p text:style-name="P8">附件</text:p><text:p text:style-name="P9">2</text:p></draw:text-box><svg:title/><svg:desc/></draw:frame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機關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>是否有第四點各款情形？</text:p>
            <text:p text:style-name="P26">(有請打○並於備註敘明原因；</text:p>
            <text:p text:style-name="P27">無請打X)</text:p>
          </table:table-cell>
          <table:covered-table-cell/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rows-spanned="5">
            <text:p text:style-name="P32"/>
          </table:table-cell>
          <table:table-cell table:style-name="TableCell33" table:number-rows-spanned="5">
            <text:p text:style-name="P34"/>
          </table:table-cell>
          <table:table-cell table:style-name="TableCell35" table:number-rows-spanned="5">
            <text:p text:style-name="P36"/>
          </table:table-cell>
          <table:table-cell table:style-name="TableCell37">
            <text:p text:style-name="P38">(一)最近二年內曾依本要點規定接受表揚。但有特殊重大事蹟者，不在此限。</text:p>
          </table:table-cell>
          <table:table-cell table:style-name="TableCell39">
            <text:p text:style-name="P40"/>
          </table:table-cell>
          <table:table-cell table:style-name="TableCell41" table:number-rows-spanned="5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(二)最近三年內曾受刑事處分、懲戒處分或平時考核受記過以上之處分。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(三)最近三年內考績曾列丙等。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(四)經監察院彈劾、糾舉或移送公務員懲戒委員會審議尚未結案。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(五)因違法失職等行為，正在司法或檢察機關調查、審理尚未結案。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</table:table>
      <text:p text:style-name="內文"><text:span text:style-name="T79">政風室︰</text:span><text:span text:style-name="T80">(核章)</text:span><text:span text:style-name="T81"><text:s text:c="6"/></text:span><text:span text:style-name="T82"><text:s text:c="5"/></text:span><text:span text:style-name="T83"><text:s text:c="6"/></text:span><text:span text:style-name="T84"><text:s text:c="2"/></text:span><text:span text:style-name="T85"><text:s text:c="3"/></text:span><text:span text:style-name="T86"><text:s text:c="2"/></text:span><text:span text:style-name="T87">人事室︰</text:span><text:span text:style-name="T88">(核章) <text:s text:c="11"/></text:span><text:span text:style-name="T89"><text:s/></text:span></text:p>
      <text:p text:style-name="P90"/>
      <text:p text:style-name="P91"/>
      <text:p text:style-name="內文"><draw:frame draw:z-index="251658752" draw:id="id1" draw:style-name="a1" draw:name="文字方塊 2" text:anchor-type="paragraph" svg:x="7.42778in" svg:y="0.85972in" svg:width="0.42083in" svg:height="0.86458in" style:rel-width="scale" style:rel-height="scale"><draw:text-box><text:p text:style-name="P92">附件</text:p><text:p text:style-name="P93">2</text:p></draw:text-box><svg:title/><svg:desc/></draw:frame></text:p>
      <text:p text:style-name="內文"><draw:frame draw:z-index="251657728" draw:id="id2" draw:style-name="a2" draw:name="文字方塊 2" text:anchor-type="paragraph" svg:x="7.42778in" svg:y="0.85972in" svg:width="0.42083in" svg:height="0.86458in" style:rel-width="scale" style:rel-height="scale"><draw:text-box><text:p text:style-name="P94">附件</text:p><text:p text:style-name="P95">2</text:p></draw:text-box><svg:title/><svg:desc/></draw:frame></text:p>
      <text:p text:style-name="P96"/>
      <text:p text:style-name="P97"><text:span text:style-name="T98">中華民國 <text:s/></text:span><text:span text:style-name="T99"><text:s text:c="2"/></text:span><text:span text:style-name="T100"><text:s/></text:span><text:span text:style-name="T101"><text:s/></text:span><text:span text:style-name="T102"><text:s text:c="2"/></text:span><text:span text:style-name="T103"><text:s text:c="2"/>年</text:span><text:span text:style-name="T104"><text:s text:c="5"/></text:span><text:span text:style-name="T105"><text:s text:c="5"/></text:span><text:span text:style-name="T106"><text:s text:c="2"/>月 <text:s text:c="4"/></text:span><text:span text:style-name="T107"><text:s text:c="2"/></text:span><text:span text:style-name="T108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游茀季</meta:initial-creator>
    <dc:creator>何佳恩</dc:creator>
    <meta:creation-date>2022-07-25T06:00:00Z</meta:creation-date>
    <dc:date>2022-07-25T06:00:00Z</dc:date>
    <meta:print-date>2017-03-13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