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701in" style:use-optimal-column-width="false"/>
    </style:style>
    <style:style style:name="TableColumn3" style:family="table-column">
      <style:table-column-properties style:column-width="0.4493in" style:use-optimal-column-width="false"/>
    </style:style>
    <style:style style:name="TableColumn4" style:family="table-column">
      <style:table-column-properties style:column-width="1.7395in" style:use-optimal-column-width="false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0.0076in" style:use-optimal-column-width="false"/>
    </style:style>
    <style:style style:name="TableColumn7" style:family="table-column">
      <style:table-column-properties style:column-width="1.8104in" style:use-optimal-column-width="false"/>
    </style:style>
    <style:style style:name="Table1" style:family="table" style:master-page-name="MP0">
      <style:table-properties style:width="6.1368in" fo:margin-left="-0.1222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top="0.125in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Row17" style:family="table-row">
      <style:table-row-properties style:min-row-height="0.364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468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5.761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6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min-row-height="0.8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fo:text-indent="0.1666in"/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（機關全銜）</text:span><text:span text:style-name="T12">1</text:span><text:span text:style-name="T13">11</text:span><text:span text:style-name="T14">年</text:span><text:span text:style-name="T15">度</text:span><text:span text:style-name="T16">廉潔楷模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符合獎勵</text:p>
            <text:p text:style-name="P47">標準事項</text:p>
          </table:table-cell>
          <table:covered-table-cell/>
          <table:table-cell table:style-name="TableCell48" table:number-columns-spanned="4">
            <text:p text:style-name="P49">符合桃園市廉潔楷模選拔及表揚實施要點</text:p>
            <text:p text:style-name="P50">第三點第_____款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廉潔楷模優良事蹟（請詳述事蹟，相關佐證資料並依序檢附於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機關首長</text:p>
            <text:p text:style-name="P57">核 <text:s text:c="3"/>章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說明：</text:p>
            <text:p text:style-name="P63">一、表內各欄請詳填，模範事蹟應具體，避免空泛。</text:p>
            <text:p text:style-name="P64">二、本表請繕印清楚，並送本府政風處彙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惠伶</meta:initial-creator>
    <dc:creator>何佳恩</dc:creator>
    <meta:creation-date>2022-07-25T06:00:00Z</meta:creation-date>
    <dc:date>2022-07-25T06:00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