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4312in"/>
    </style:style>
    <style:style style:name="Table2" style:family="table">
      <style:table-properties style:width="7.3715in" fo:margin-left="0in" table:align="center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488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06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74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868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6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1.3277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楊梅區瑞梅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身分證字</text:span><text:span text:style-name="T36">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LINE ID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</text:p>
            <text:p text:style-name="P53">電話</text:p>
          </table:table-cell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8">
            <text:p text:style-name="P64"><text:s text:c="6"/>市<text:s text:c="6"/>區<text:s text:c="7"/>路街<text:s text:c="4"/>巷<text:s text:c="4"/>弄<text:s text:c="3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P73"/>
            <text:p text:style-name="內文"><text:span text:style-name="T74">2.</text:span><text:span text:style-name="T75">研究所：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<text:s/>師<text:s/>登</text:p>
            <text:p text:style-name="P83"><text:span text:style-name="T84">記</text:span><text:span text:style-name="T85"><text:s/></text:span><text:span text:style-name="T86">科</text:span><text:span text:style-name="T87"><text:s/></text:span><text:span text:style-name="T88">目</text:span></text:p>
          </table:table-cell>
          <table:table-cell table:style-name="TableCell89" table:number-columns-spanned="9">
            <text:p text:style-name="P90">□國小普通班　<text:s text:c="2"/>　　　　<text:s/>　□幼兒園　　　　　　　　　　</text:p>
            <text:p text:style-name="P91"><text:span text:style-name="T92">□</text:span><text:span text:style-name="T93">特教</text:span><text:span text:style-name="T94"><text:s text:c="21"/></text:span><text:span text:style-name="T95">□</text:span><text:span text:style-name="T9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歷</text:p>
          </table:table-cell>
          <table:table-cell table:style-name="TableCell100" table:number-columns-spanned="3">
            <text:p text:style-name="P101">服務學校名稱</text:p>
          </table:table-cell>
          <table:covered-table-cell/>
          <table:covered-table-cell/>
          <table:table-cell table:style-name="TableCell102" table:number-columns-spanned="4">
            <text:p text:style-name="P103">到職日期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離職日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1.任教師職務共：<text:s text:c="5"/>年</text:p>
            <text:p text:style-name="P150">2.曾擔任導師職務：<text:s text:c="6"/>年</text:p>
            <text:p text:style-name="P151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8">
            <text:p text:style-name="內文"><text:span text:style-name="T156">□</text:span><text:span text:style-name="T157">已退役</text:span><text:span text:style-name="T158"><text:s text:c="2"/>□</text:span><text:span text:style-name="T159">未服兵役</text:span><text:span text:style-name="T160"><text:s text:c="2"/>□</text:span><text:span text:style-name="T161">服役中</text:span><text:span text:style-name="T162"><text:s text:c="2"/>□</text:span><text:span text:style-name="T163">免服兵役</text:span><text:span text:style-name="T164"><text:s/>(</text:span><text:span text:style-name="T165">請勾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備註</text:p>
          </table:table-cell>
          <table:covered-table-cell/>
          <table:table-cell table:style-name="TableCell170" table:number-columns-spanned="8">
            <text:p text:style-name="P171">1.是否領有身心障礙手冊：是□ <text:s/>否□ <text:s text:c="2"/>2.是否具原住民身份：是□ <text:s/>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報到時請繳交下列證件：</text:p>
            <text:p text:style-name="P175">1.最高學歷畢業證書正本。<text:s/>2.教師證書正本。<text:s/>3.身分證正本。<text:s/>4.最近一次敘薪通知書正本。<text:s/>5.最近一年考核通知書正本。<text:s/>6.退伍令正本（無則免）。<text:s/>7.介聘分發通知報到函正本。（另準備影本各乙份，正本驗畢後歸還。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 text:c="13"/></text:p>
      <text:p text:style-name="P177"><text:span text:style-name="T178"><text:s text:c="14"/></text:span><text:span text:style-name="T179">本人簽章：</text:span><text:span text:style-name="T18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2-05-09T07:37:00Z</meta:creation-date>
    <dc:date>2022-05-10T07:06:00Z</dc:date>
    <meta:print-date>2022-05-10T07:05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91" meta:character-count="609" meta:row-count="4" meta:non-whitespace-character-count="519"/>
  </office:meta>
</office:document-meta>
</file>